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54</text:p>
          </table:table-cell>
          <table:table-cell table:number-columns-repeated="4" table:style-name="ce2"/>
          <table:table-cell office:value-type="string" table:style-name="ce4">
            <text:p>25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401003:109</text:p>
          </table:table-cell>
          <table:covered-table-cell/>
          <table:table-cell office:value-type="float" office:value="46317.599999999999" table:style-name="ce11">
            <text:p>46317,60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2:1050</text:p>
          </table:table-cell>
          <table:covered-table-cell/>
          <table:table-cell office:value-type="float" office:value="119917.5" table:style-name="ce11">
            <text:p>119917,50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2:1051</text:p>
          </table:table-cell>
          <table:covered-table-cell/>
          <table:table-cell office:value-type="float" office:value="132616" table:style-name="ce11">
            <text:p>132616,00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2:1052</text:p>
          </table:table-cell>
          <table:covered-table-cell/>
          <table:table-cell office:value-type="float" office:value="121800" table:style-name="ce11">
            <text:p>121800,00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2:87</text:p>
          </table:table-cell>
          <table:covered-table-cell/>
          <table:table-cell office:value-type="float" office:value="186175.82" table:style-name="ce11">
            <text:p>186175,82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06:53</text:p>
          </table:table-cell>
          <table:covered-table-cell/>
          <table:table-cell office:value-type="float" office:value="359839.67" table:style-name="ce11">
            <text:p>359839,67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4501001:528</text:p>
          </table:table-cell>
          <table:covered-table-cell/>
          <table:table-cell office:value-type="float" office:value="59020.08" table:style-name="ce11">
            <text:p>59020,08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603001:860</text:p>
          </table:table-cell>
          <table:covered-table-cell/>
          <table:table-cell office:value-type="float" office:value="64020.15" table:style-name="ce11">
            <text:p>64020,15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603001:861</text:p>
          </table:table-cell>
          <table:covered-table-cell/>
          <table:table-cell office:value-type="float" office:value="60620.85" table:style-name="ce11">
            <text:p>60620,85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08:7282</text:p>
          </table:table-cell>
          <table:covered-table-cell/>
          <table:table-cell office:value-type="float" office:value="897450.2" table:style-name="ce11">
            <text:p>897450,20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10:10047</text:p>
          </table:table-cell>
          <table:covered-table-cell/>
          <table:table-cell office:value-type="float" office:value="66233.02" table:style-name="ce11">
            <text:p>66233,02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6004:2740</text:p>
          </table:table-cell>
          <table:covered-table-cell/>
          <table:table-cell office:value-type="float" office:value="67408.740000000005" table:style-name="ce11">
            <text:p>67408,74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4001:518</text:p>
          </table:table-cell>
          <table:covered-table-cell/>
          <table:table-cell office:value-type="float" office:value="1210228.32" table:style-name="ce11">
            <text:p>1210228,32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4001:521</text:p>
          </table:table-cell>
          <table:covered-table-cell/>
          <table:table-cell office:value-type="float" office:value="99319.2" table:style-name="ce11">
            <text:p>99319,20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201010:625</text:p>
          </table:table-cell>
          <table:covered-table-cell/>
          <table:table-cell office:value-type="float" office:value="4200.3900000000003" table:style-name="ce11">
            <text:p>4200,39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101001:6702</text:p>
          </table:table-cell>
          <table:covered-table-cell/>
          <table:table-cell office:value-type="float" office:value="92400" table:style-name="ce11">
            <text:p>92400,00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101001:6703</text:p>
          </table:table-cell>
          <table:covered-table-cell/>
          <table:table-cell office:value-type="float" office:value="64575" table:style-name="ce11">
            <text:p>64575,00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801003:1899</text:p>
          </table:table-cell>
          <table:covered-table-cell/>
          <table:table-cell office:value-type="float" office:value="2150" table:style-name="ce11">
            <text:p>2150,00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0701001:964</text:p>
          </table:table-cell>
          <table:covered-table-cell/>
          <table:table-cell office:value-type="float" office:value="630800.64000000001" table:style-name="ce11">
            <text:p>630800,64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4301002:196</text:p>
          </table:table-cell>
          <table:covered-table-cell/>
          <table:table-cell office:value-type="float" office:value="59204.71" table:style-name="ce11">
            <text:p>59204,71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1:3501005:794</text:p>
          </table:table-cell>
          <table:covered-table-cell/>
          <table:table-cell office:value-type="float" office:value="127534.24" table:style-name="ce11">
            <text:p>127534,24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4007:40</text:p>
          </table:table-cell>
          <table:covered-table-cell/>
          <table:table-cell office:value-type="float" office:value="41595.599999999999" table:style-name="ce11">
            <text:p>41595,60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6:0000000:45</text:p>
          </table:table-cell>
          <table:covered-table-cell/>
          <table:table-cell office:value-type="float" office:value="134107645.48" table:style-name="ce11">
            <text:p>134107645,48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6:0101001:688</text:p>
          </table:table-cell>
          <table:covered-table-cell/>
          <table:table-cell office:value-type="float" office:value="47086673.600000001" table:style-name="ce11">
            <text:p>47086673,60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701001:392</text:p>
          </table:table-cell>
          <table:covered-table-cell/>
          <table:table-cell office:value-type="float" office:value="270971.46000000002" table:style-name="ce11">
            <text:p>270971,46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1201001:131</text:p>
          </table:table-cell>
          <table:covered-table-cell/>
          <table:table-cell office:value-type="float" office:value="310545.40000000002" table:style-name="ce11">
            <text:p>310545,40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1201001:132</text:p>
          </table:table-cell>
          <table:covered-table-cell/>
          <table:table-cell office:value-type="float" office:value="519924.96" table:style-name="ce11">
            <text:p>519924,96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1201001:133</text:p>
          </table:table-cell>
          <table:covered-table-cell/>
          <table:table-cell office:value-type="float" office:value="326316.64" table:style-name="ce11">
            <text:p>326316,64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402009:183</text:p>
          </table:table-cell>
          <table:covered-table-cell/>
          <table:table-cell office:value-type="float" office:value="54602.720000000001" table:style-name="ce11">
            <text:p>54602,72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405001:1343</text:p>
          </table:table-cell>
          <table:covered-table-cell/>
          <table:table-cell office:value-type="float" office:value="109774.08" table:style-name="ce11">
            <text:p>109774,08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405001:1791</text:p>
          </table:table-cell>
          <table:covered-table-cell/>
          <table:table-cell office:value-type="float" office:value="96894.720000000001" table:style-name="ce11">
            <text:p>96894,72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2005:7037</text:p>
          </table:table-cell>
          <table:covered-table-cell/>
          <table:table-cell office:value-type="float" office:value="7326760.7999999998" table:style-name="ce11">
            <text:p>7326760,80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2005:7038</text:p>
          </table:table-cell>
          <table:covered-table-cell/>
          <table:table-cell office:value-type="float" office:value="5980815.6500000004" table:style-name="ce11">
            <text:p>5980815,65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2006:4095</text:p>
          </table:table-cell>
          <table:covered-table-cell/>
          <table:table-cell office:value-type="float" office:value="13302695.119999999" table:style-name="ce11">
            <text:p>13302695,12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2006:4096</text:p>
          </table:table-cell>
          <table:covered-table-cell/>
          <table:table-cell office:value-type="float" office:value="6266966.2000000002" table:style-name="ce11">
            <text:p>6266966,20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2006:4097</text:p>
          </table:table-cell>
          <table:covered-table-cell/>
          <table:table-cell office:value-type="float" office:value="8941834.9499999993" table:style-name="ce11">
            <text:p>8941834,95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2006:4098</text:p>
          </table:table-cell>
          <table:covered-table-cell/>
          <table:table-cell office:value-type="float" office:value="4802531.25" table:style-name="ce11">
            <text:p>4802531,25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602006:4099</text:p>
          </table:table-cell>
          <table:covered-table-cell/>
          <table:table-cell office:value-type="float" office:value="9387056.25" table:style-name="ce11">
            <text:p>9387056,25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2007:4367</text:p>
          </table:table-cell>
          <table:covered-table-cell/>
          <table:table-cell office:value-type="float" office:value="2483987.41" table:style-name="ce11">
            <text:p>2483987,41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8006:139</text:p>
          </table:table-cell>
          <table:covered-table-cell/>
          <table:table-cell office:value-type="float" office:value="363609.93" table:style-name="ce11">
            <text:p>363609,93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901001:4777</text:p>
          </table:table-cell>
          <table:covered-table-cell/>
          <table:table-cell office:value-type="float" office:value="2430662.4" table:style-name="ce11">
            <text:p>2430662,40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20">
            <text:p>11:20:1401001:1066</text:p>
          </table:table-cell>
          <table:covered-table-cell/>
          <table:table-cell office:value-type="float" office:value="1896.85" table:style-name="ce13">
            <text:p>1896,85</text:p>
          </table:table-cell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7">
            <text:p>14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401001:46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2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6102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1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4001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4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502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502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6006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6006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6006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6007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6007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6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6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6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600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6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6011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6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6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6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60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603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3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201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102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20102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1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7:43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0:450101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0:4501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0:450104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0:4502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0:4502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0:4502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0:4502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0:4502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0:450204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0:450204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0:450204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0:46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1:3501005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3:2001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3:20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3:20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3:20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3:34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4:20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4:20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4:20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4:20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4:20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4:20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4:22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4:22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5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5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5:01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5:0104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5:0104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5:0104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5:0104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5:0104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5:0104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5:0104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5:0104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7:04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7:0402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7:04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7:040201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7:04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7:0402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7:0402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7:0402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7:0402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7:040201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7:040201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7:0402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7:040201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7:040201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7:0402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7:0402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7:0402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7:0402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7:0402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7:0402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9:0101001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9:1001002:70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9:2201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9:2201001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20:040701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20:0601007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20:0605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20:06050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20:0605002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number-columns-spanned="3" table:number-rows-spanned="1" table:style-name="ce20">
            <text:p>11:20:0605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f fd 11 58 8a 42 93 20 e6 b0 8c 61 e6 56 73 79 15 41 75 44 23 96 67 62 1f d0 08 5e 57 35 d4 5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<text:s/></text:p>
            <text:p>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Елена Александровна Зубарев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8-25T11:52:54Z</meta:creation-date>
    <dc:date>2023-08-25T12:29:10Z</dc:date>
    <meta:print-date>2023-08-25T11:52:12Z</meta:print-date>
  </office:meta>
</office:document-meta>
</file>